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33"/><text:bookmark-start text:name="__RefHeading___kings_2033_1"/><text:bookmark-start text:name="kings_2033"/>1 Kings 20:33<text:bookmark-end text:name="__RefHeading___kings_2033_1"/><text:bookmark-end text:name="kings_2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men were watching for a sign, and they quickly took it up from him and said, “Yes, your brother Ben-hadad.” Then he said, “Go and bring him.” Then Ben-hadad came out to him, and he caused him to come up into the chari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took this as a good sign and were quick to pick up his word. “Yes, your brother Ben-Hadad!” they said. “Go and get him,” the king said. When Ben-Hadad came out, Ahab had him come up into his chari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n took this as a good sign and quickly picked up on his words. “Yes,” they said, “your brother Ben-hadad!” “Go and get him,” the king of Israel told them. And when Ben-hadad arrived, Ahab invited him up into his chario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men did diligently observe whether any thing would come from him, and did hastily catch it: and they said, Thy brother Benhadad. Then he said, Go ye, bring him. Then Benhadad came forth to him; and he caused him to come up into the chari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32" text:style-name="Internet_20_link" text:visited-style-name="Visited_20_Internet_20_Link">1 Kings 20:32</text:a> ← 1 Kings 20:33 → <text:a xlink:type="simple" xlink:href="https://groveserver.com/bible/doku.php?id=1_kings_20:34" text:style-name="Internet_20_link" text:visited-style-name="Visited_20_Internet_20_Link">1 Kings 20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53</meta:creation-date>
    <dc:creator>Generated</dc:creator>
    <dc:date>2025-11-04T13::13:53</dc:date>
    <dc:language>en-US</dc:language>
    <meta:editing-cycles>1</meta:editing-cycles>
    <meta:editing-duration>PT0S</meta:editing-duration>
    <dc:title>1_kings_20:33</dc:title>
  </office:meta>
</office:document-meta>
</file>