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1_kings_20:35"/><text:bookmark-start text:name="__RefHeading___kings_2035_1"/><text:bookmark-start text:name="kings_2035"/>1 Kings 20:35<text:bookmark-end text:name="__RefHeading___kings_2035_1"/><text:bookmark-end text:name="kings_2035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And a certain man of the sons of the prophets said to his fellow at the command of the LORD, “Strike me, please.” But the man refused to strike him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By the word of the LORD one of the sons of the prophets said to his companion, “Strike me with your weapon,” but the man refused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Meanwhile, the LORD instructed one of the group of prophets to say to another man, “Hit me!” But the man refused to hit the prophet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 a certain man of the sons of the prophets said unto his neighbour in the word of the LORD, Smite me, I pray thee. And the man refused to smite him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1_kings_20:34" text:style-name="Internet_20_link" text:visited-style-name="Visited_20_Internet_20_Link">1 Kings 20:34</text:a> ← 1 Kings 20:35 → <text:a xlink:type="simple" xlink:href="https://groveserver.com/bible/doku.php?id=1_kings_20:36" text:style-name="Internet_20_link" text:visited-style-name="Visited_20_Internet_20_Link">1 Kings 20:36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1_kings" text:style-name="Internet_20_link" text:visited-style-name="Visited_20_Internet_20_Link">1 Kings</text:a> → <text:a xlink:type="simple" xlink:href="https://groveserver.com/bible/doku.php?id=1_kings_20" text:style-name="Internet_20_link" text:visited-style-name="Visited_20_Internet_20_Link">1 Kings 20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22::56:19</meta:creation-date>
    <dc:creator>Generated</dc:creator>
    <dc:date>2025-11-09T22::56:19</dc:date>
    <dc:language>en-US</dc:language>
    <meta:editing-cycles>1</meta:editing-cycles>
    <meta:editing-duration>PT0S</meta:editing-duration>
    <dc:title>1_kings_20:35</dc:title>
  </office:meta>
</office:document-meta>
</file>