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36"/><text:bookmark-start text:name="__RefHeading___kings_2036_1"/><text:bookmark-start text:name="kings_2036"/>1 Kings 20:36<text:bookmark-end text:name="__RefHeading___kings_2036_1"/><text:bookmark-end text:name="kings_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֗וֹ 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said to him, “Because you have not obeyed the voice of the LORD, behold, as soon as you have gone from me, a lion shall strike you down.” And as soon as he had departed from him, a lion met him and struck him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prophet said, “Because you have not obeyed the LORD, as soon as you leave me a lion will kill you.” And after the man went away, a lion found him and kill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prophet told him, “Because you have not obeyed the voice of the LORD, a lion will kill you as soon as you leave me.” And when he had gone, a lion did attack and kill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he unto him, Because thou hast not obeyed the voice of the LORD, behold, as soon as thou art departed from me, a lion shall slay thee. And as soon as he was departed from him, a lion found him, and slew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35" text:style-name="Internet_20_link" text:visited-style-name="Visited_20_Internet_20_Link">1 Kings 20:35</text:a> ← 1 Kings 20:36 → <text:a xlink:type="simple" xlink:href="https://groveserver.com/bible/doku.php?id=1_kings_20:37" text:style-name="Internet_20_link" text:visited-style-name="Visited_20_Internet_20_Link">1 Kings 20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8:02</meta:creation-date>
    <dc:creator>Generated</dc:creator>
    <dc:date>2025-11-08T23::38:02</dc:date>
    <dc:language>en-US</dc:language>
    <meta:editing-cycles>1</meta:editing-cycles>
    <meta:editing-duration>PT0S</meta:editing-duration>
    <dc:title>1_kings_20:36</dc:title>
  </office:meta>
</office:document-meta>
</file>