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kings_20:37"/><text:bookmark-start text:name="__RefHeading___kings_2037_1"/><text:bookmark-start text:name="kings_2037"/>1 Kings 20:37<text:bookmark-end text:name="__RefHeading___kings_2037_1"/><text:bookmark-end text:name="kings_203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n he found another man and said, “Strike me, please.” And the man struck him- struck him and wounded him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prophet found another man and said, “Strike me, please.” So the man struck him and wounded him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n the prophet turned to another man and said, “Hit me!” So he struck the prophet and wounded him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n he found another man, and said, Smite me, I pray thee. And the man smote him, so that in smiting he wounded him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kings_20:36" text:style-name="Internet_20_link" text:visited-style-name="Visited_20_Internet_20_Link">1 Kings 20:36</text:a> ← 1 Kings 20:37 → <text:a xlink:type="simple" xlink:href="https://groveserver.com/bible/doku.php?id=1_kings_20:38" text:style-name="Internet_20_link" text:visited-style-name="Visited_20_Internet_20_Link">1 Kings 20:3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kings" text:style-name="Internet_20_link" text:visited-style-name="Visited_20_Internet_20_Link">1 Kings</text:a> → <text:a xlink:type="simple" xlink:href="https://groveserver.com/bible/doku.php?id=1_kings_20" text:style-name="Internet_20_link" text:visited-style-name="Visited_20_Internet_20_Link">1 Kings 2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20::59:10</meta:creation-date>
    <dc:creator>Generated</dc:creator>
    <dc:date>2025-11-11T20::59:10</dc:date>
    <dc:language>en-US</dc:language>
    <meta:editing-cycles>1</meta:editing-cycles>
    <meta:editing-duration>PT0S</meta:editing-duration>
    <dc:title>1_kings_20:37</dc:title>
  </office:meta>
</office:document-meta>
</file>