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38"/><text:bookmark-start text:name="__RefHeading___kings_2038_1"/><text:bookmark-start text:name="kings_2038"/>1 Kings 20:38<text:bookmark-end text:name="__RefHeading___kings_2038_1"/><text:bookmark-end text:name="kings_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rophet departed and waited for the king by the way, disguising himself with a bandage over his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prophet went and stood by the road waiting for the king. He disguised himself with his headband down over his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ophet placed a bandage over his eyes to disguise himself and then waited beside the road for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prophet departed, and waited for the king by the way, and disguised himself with ashes upon his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37" text:style-name="Internet_20_link" text:visited-style-name="Visited_20_Internet_20_Link">1 Kings 20:37</text:a> ← 1 Kings 20:38 → <text:a xlink:type="simple" xlink:href="https://groveserver.com/bible/doku.php?id=1_kings_20:39" text:style-name="Internet_20_link" text:visited-style-name="Visited_20_Internet_20_Link">1 Kings 2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6:30</meta:creation-date>
    <dc:creator>Generated</dc:creator>
    <dc:date>2025-11-10T04::36:30</dc:date>
    <dc:language>en-US</dc:language>
    <meta:editing-cycles>1</meta:editing-cycles>
    <meta:editing-duration>PT0S</meta:editing-duration>
    <dc:title>1_kings_20:38</dc:title>
  </office:meta>
</office:document-meta>
</file>