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39"/><text:bookmark-start text:name="__RefHeading___kings_2039_1"/><text:bookmark-start text:name="kings_2039"/>1 Kings 20:39<text:bookmark-end text:name="__RefHeading___kings_2039_1"/><text:bookmark-end text:name="kings_2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the king passed, he cried to the king and said, “Your servant went out into the midst of the battle, and behold, a soldier turned and brought a man to me and said, 'Guard this man; if by any means he is missing, your life shall be for his life, or else you shall pay a talent of silver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king passed by, the prophet called out to him, “Your servant went into the thick of the battle, and someone came to me with a captive and said, 'Guard this man. If he is missing, it will be your life for his life, or you must pay a talent of silve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king passed by, the prophet called out to him, “Sir, I was in the thick of battle, and suddenly a man brought me a prisoner. He said, 'Guard this man; if for any reason he gets away, you will either die or pay a fine of seventy-five pounds of silver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the king passed by, he cried unto the king: and he said, Thy servant went out into the midst of the battle; and, behold, a man turned aside, and brought a man unto me, and said, Keep this man: if by any means he be missing, then shall thy life be for his life, or else thou shalt pay a talent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8" text:style-name="Internet_20_link" text:visited-style-name="Visited_20_Internet_20_Link">1 Kings 20:38</text:a> ← 1 Kings 20:39 → <text:a xlink:type="simple" xlink:href="https://groveserver.com/bible/doku.php?id=1_kings_20:40" text:style-name="Internet_20_link" text:visited-style-name="Visited_20_Internet_20_Link">1 Kings 2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21</meta:creation-date>
    <dc:creator>Generated</dc:creator>
    <dc:date>2025-11-06T23::43:21</dc:date>
    <dc:language>en-US</dc:language>
    <meta:editing-cycles>1</meta:editing-cycles>
    <meta:editing-duration>PT0S</meta:editing-duration>
    <dc:title>1_kings_20:39</dc:title>
  </office:meta>
</office:document-meta>
</file>