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4"/><text:bookmark-start text:name="__RefHeading___kings_204_1"/><text:bookmark-start text:name="kings_204"/>1 Kings 20:4<text:bookmark-end text:name="__RefHeading___kings_204_1"/><text:bookmark-end text:name="king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֥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answered, “As you say, my lord, O king, I am yours, and all that I hav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answered, “Just as you say, my lord the king. I and all I have are you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 my lord the king,” Israel's king replied. “All that I have is your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Αχααβ τεταραγμένον          πρώσωπ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answered and said, My lord, O king, according to thy saying, I am thine, and all that I h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" text:style-name="Internet_20_link" text:visited-style-name="Visited_20_Internet_20_Link">1 Kings 20:3</text:a> ← 1 Kings 20:4 → <text:a xlink:type="simple" xlink:href="https://groveserver.com/bible/doku.php?id=1_kings_20:5" text:style-name="Internet_20_link" text:visited-style-name="Visited_20_Internet_20_Link">1 King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24</meta:creation-date>
    <dc:creator>Generated</dc:creator>
    <dc:date>2025-11-09T05::23:24</dc:date>
    <dc:language>en-US</dc:language>
    <meta:editing-cycles>1</meta:editing-cycles>
    <meta:editing-duration>PT0S</meta:editing-duration>
    <dc:title>1_kings_20:4</dc:title>
  </office:meta>
</office:document-meta>
</file>