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40"/><text:bookmark-start text:name="__RefHeading___kings_2040_1"/><text:bookmark-start text:name="kings_2040"/>1 Kings 20:40<text:bookmark-end text:name="__RefHeading___kings_2040_1"/><text:bookmark-end text:name="kings_2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your servant was busy here and there, he was gone.“ The king of Israel said to him, “So shall your judgment be; you yourself have decided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your servant was busy here and there, the man disappeared.That is your sentence,“ the king of Israel said. “You have pronounced it your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I was busy doing something else, the prisoner disappeared!“ “Well, it's your own fault,” the king replied. “You have brought the judgment on yourself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y servant was busy here and there, he was gone. And the king of Israel said unto him, So shall thy judgment be; thyself hast decid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9" text:style-name="Internet_20_link" text:visited-style-name="Visited_20_Internet_20_Link">1 Kings 20:39</text:a> ← 1 Kings 20:40 → <text:a xlink:type="simple" xlink:href="https://groveserver.com/bible/doku.php?id=1_kings_20:41" text:style-name="Internet_20_link" text:visited-style-name="Visited_20_Internet_20_Link">1 Kings 2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48</meta:creation-date>
    <dc:creator>Generated</dc:creator>
    <dc:date>2025-11-10T13::23:48</dc:date>
    <dc:language>en-US</dc:language>
    <meta:editing-cycles>1</meta:editing-cycles>
    <meta:editing-duration>PT0S</meta:editing-duration>
    <dc:title>1_kings_20:40</dc:title>
  </office:meta>
</office:document-meta>
</file>