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0:42:esv"/>And he said to him, “Thus says the LORD, 'Because you have let go out of your hand the man whom I had devoted to destruction, therefore your life shall be for his life, and your people for his people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1::41:01</meta:creation-date>
    <dc:creator>Generated</dc:creator>
    <dc:date>2025-11-12T11::41:01</dc:date>
    <dc:language>en-US</dc:language>
    <meta:editing-cycles>1</meta:editing-cycles>
    <meta:editing-duration>PT0S</meta:editing-duration>
    <dc:title>1_kings_20:42:esv</dc:title>
  </office:meta>
</office:document-meta>
</file>