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0:42:niv"/>He said to the king, “This is what the LORD says: 'You have set free a man I had determined should die. Therefore it is your life for his life, your people for his people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11::42:36</meta:creation-date>
    <dc:creator>Generated</dc:creator>
    <dc:date>2025-11-12T11::42:36</dc:date>
    <dc:language>en-US</dc:language>
    <meta:editing-cycles>1</meta:editing-cycles>
    <meta:editing-duration>PT0S</meta:editing-duration>
    <dc:title>1_kings_20:42:niv</dc:title>
  </office:meta>
</office:document-meta>
</file>