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42:nlt"/>The prophet said to him, “This is what the LORD says: Because you have spared the man I said must be destroyed, now you must die in his place, and your people will die instead of his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1:51</meta:creation-date>
    <dc:creator>Generated</dc:creator>
    <dc:date>2025-11-12T11::41:51</dc:date>
    <dc:language>en-US</dc:language>
    <meta:editing-cycles>1</meta:editing-cycles>
    <meta:editing-duration>PT0S</meta:editing-duration>
    <dc:title>1_kings_20:42:nlt</dc:title>
  </office:meta>
</office:document-meta>
</file>