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5"/><text:bookmark-start text:name="__RefHeading___kings_205_1"/><text:bookmark-start text:name="kings_205"/>1 Kings 20:5<text:bookmark-end text:name="__RefHeading___kings_205_1"/><text:bookmark-end text:name="kings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ִ֥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essengers came again and said, “Thus says Ben-hadad: 'I sent to you, saying, “Deliver to me your silver and your gold, your wives and your childre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ssengers came again and said, “This is what Ben-Hadad says: 'I sent to demand your silver and gold, your wives and your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on Ben-hadad's messengers returned again and said, “This is what Ben-hadad says: 'I have already demanded that you give me your silver, gold, wives, and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ζαβελ              τεταραγμέν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ssengers came again, and said, Thus speaketh Benhadad, saying, Although I have sent unto thee, saying, Thou shalt deliver me thy silver, and thy gold, and thy wives, and thy childr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4" text:style-name="Internet_20_link" text:visited-style-name="Visited_20_Internet_20_Link">1 Kings 20:4</text:a> ← 1 Kings 20:5 → <text:a xlink:type="simple" xlink:href="https://groveserver.com/bible/doku.php?id=1_kings_20:6" text:style-name="Internet_20_link" text:visited-style-name="Visited_20_Internet_20_Link">1 Kings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1:57</meta:creation-date>
    <dc:creator>Generated</dc:creator>
    <dc:date>2025-11-08T03::51:57</dc:date>
    <dc:language>en-US</dc:language>
    <meta:editing-cycles>1</meta:editing-cycles>
    <meta:editing-duration>PT0S</meta:editing-duration>
    <dc:title>1_kings_20:5</dc:title>
  </office:meta>
</office:document-meta>
</file>