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0:8"/><text:bookmark-start text:name="__RefHeading___kings_208_1"/><text:bookmark-start text:name="kings_208"/>1 Kings 20:8<text:bookmark-end text:name="__RefHeading___kings_208_1"/><text:bookmark-end text:name="kings_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l the elders and all the people said to him, “Do not listen or consen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lders and the people all answered, “Don't listen to him or agree to his demand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n't give in to any more demands,” all the elders and the people advi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Αχααβ                   Ναβουθ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elders and all the people said unto him, Hearken not unto him, nor cons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0:7" text:style-name="Internet_20_link" text:visited-style-name="Visited_20_Internet_20_Link">1 Kings 20:7</text:a> ← 1 Kings 20:8 → <text:a xlink:type="simple" xlink:href="https://groveserver.com/bible/doku.php?id=1_kings_20:9" text:style-name="Internet_20_link" text:visited-style-name="Visited_20_Internet_20_Link">1 Kings 2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0" text:style-name="Internet_20_link" text:visited-style-name="Visited_20_Internet_20_Link">1 King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8:10</meta:creation-date>
    <dc:creator>Generated</dc:creator>
    <dc:date>2025-11-07T00::28:10</dc:date>
    <dc:language>en-US</dc:language>
    <meta:editing-cycles>1</meta:editing-cycles>
    <meta:editing-duration>PT0S</meta:editing-duration>
    <dc:title>1_kings_20:8</dc:title>
  </office:meta>
</office:document-meta>
</file>