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0:9"/><text:bookmark-start text:name="__RefHeading___kings_209_1"/><text:bookmark-start text:name="kings_209"/>1 Kings 20:9<text:bookmark-end text:name="__RefHeading___kings_209_1"/><text:bookmark-end text:name="kings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said to the messengers of Ben-hadad, “Tell my lord the king, 'All that you first demanded of your servant I will do, but this thing I cannot do.'“And the messengers departed and brought him word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replied to Ben-Hadad's messengers, “Tell my lord the king, 'Your servant will do all you demanded the first time, but this demand I cannot meet.'” They left and took the answer back to Ben-Had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hab told the messengers from Ben-hadad, “Say this to my lord the king: 'I will give you everything you asked for the first time, but I cannot accept this last demand of yours.' ” So the messengers returned to Ben-hadad with that respo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Ναβουθ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he said unto the messengers of Benhadad, Tell my lord the king, All that thou didst send for to thy servant at the first I will do: but this thing I may not do. And the messengers departed, and brought him word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0:8" text:style-name="Internet_20_link" text:visited-style-name="Visited_20_Internet_20_Link">1 Kings 20:8</text:a> ← 1 Kings 20:9 → <text:a xlink:type="simple" xlink:href="https://groveserver.com/bible/doku.php?id=1_kings_20:10" text:style-name="Internet_20_link" text:visited-style-name="Visited_20_Internet_20_Link">1 Kings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0" text:style-name="Internet_20_link" text:visited-style-name="Visited_20_Internet_20_Link">1 King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2:31</meta:creation-date>
    <dc:creator>Generated</dc:creator>
    <dc:date>2025-11-09T21::42:31</dc:date>
    <dc:language>en-US</dc:language>
    <meta:editing-cycles>1</meta:editing-cycles>
    <meta:editing-duration>PT0S</meta:editing-duration>
    <dc:title>1_kings_20:9</dc:title>
  </office:meta>
</office:document-meta>
</file>