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12"/><text:bookmark-start text:name="__RefHeading___kings_2112_1"/><text:bookmark-start text:name="kings_2112"/>1 Kings 21:12<text:bookmark-end text:name="__RefHeading___kings_2112_1"/><text:bookmark-end text:name="kings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proclaimed a fast and set Naboth at the head of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proclaimed a fast and seated Naboth in a prominent place among the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alled for a fast and put Naboth at a prominent place before the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ἀπεκρίθη              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proclaimed a fast, and set Naboth on high amo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11" text:style-name="Internet_20_link" text:visited-style-name="Visited_20_Internet_20_Link">1 Kings 21:11</text:a> ← 1 Kings 21:12 → <text:a xlink:type="simple" xlink:href="https://groveserver.com/bible/doku.php?id=1_kings_21:13" text:style-name="Internet_20_link" text:visited-style-name="Visited_20_Internet_20_Link">1 Kings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3:23</meta:creation-date>
    <dc:creator>Generated</dc:creator>
    <dc:date>2025-11-08T18::33:23</dc:date>
    <dc:language>en-US</dc:language>
    <meta:editing-cycles>1</meta:editing-cycles>
    <meta:editing-duration>PT0S</meta:editing-duration>
    <dc:title>1_kings_21:12</dc:title>
  </office:meta>
</office:document-meta>
</file>