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14"/><text:bookmark-start text:name="__RefHeading___kings_2114_1"/><text:bookmark-start text:name="kings_2114"/>1 Kings 21:14<text:bookmark-end text:name="__RefHeading___kings_2114_1"/><text:bookmark-end text:name="kings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ent to Jezebel, saying, “Naboth has been stoned; he is d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sent word to Jezebel: “Naboth has been stoned and is de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own leaders then sent word to Jezebel, “Naboth has been stoned to dea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χααβ    εἶπεν            εἶπεν Αχααβ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sent to Jezebel, saying, Naboth is stoned, and is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13" text:style-name="Internet_20_link" text:visited-style-name="Visited_20_Internet_20_Link">1 Kings 21:13</text:a> ← 1 Kings 21:14 → <text:a xlink:type="simple" xlink:href="https://groveserver.com/bible/doku.php?id=1_kings_21:15" text:style-name="Internet_20_link" text:visited-style-name="Visited_20_Internet_20_Link">1 Kings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30</meta:creation-date>
    <dc:creator>Generated</dc:creator>
    <dc:date>2025-11-07T06::05:30</dc:date>
    <dc:language>en-US</dc:language>
    <meta:editing-cycles>1</meta:editing-cycles>
    <meta:editing-duration>PT0S</meta:editing-duration>
    <dc:title>1_kings_21:14</dc:title>
  </office:meta>
</office:document-meta>
</file>