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1:17"/><text:bookmark-start text:name="__RefHeading___kings_2117_1"/><text:bookmark-start text:name="kings_2117"/>1 Kings 21:17<text:bookmark-end text:name="__RefHeading___kings_2117_1"/><text:bookmark-end text:name="kings_2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word of the LORD came to Elijah the Tishbite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ord of the LORD came to Elijah the Tishbit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said to Elij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Σαμαρε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d of the LORD came to Elijah the Tishbit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1:16" text:style-name="Internet_20_link" text:visited-style-name="Visited_20_Internet_20_Link">1 Kings 21:16</text:a> ← 1 Kings 21:17 → <text:a xlink:type="simple" xlink:href="https://groveserver.com/bible/doku.php?id=1_kings_21:18" text:style-name="Internet_20_link" text:visited-style-name="Visited_20_Internet_20_Link">1 Kings 2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1" text:style-name="Internet_20_link" text:visited-style-name="Visited_20_Internet_20_Link">1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42</meta:creation-date>
    <dc:creator>Generated</dc:creator>
    <dc:date>2025-11-07T05::37:42</dc:date>
    <dc:language>en-US</dc:language>
    <meta:editing-cycles>1</meta:editing-cycles>
    <meta:editing-duration>PT0S</meta:editing-duration>
    <dc:title>1_kings_21:17</dc:title>
  </office:meta>
</office:document-meta>
</file>