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18"/><text:bookmark-start text:name="__RefHeading___kings_2118_1"/><text:bookmark-start text:name="kings_2118"/>1 Kings 21:18<text:bookmark-end text:name="__RefHeading___kings_2118_1"/><text:bookmark-end text:name="king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rise, go down to meet Ahab king of Israel, who is in Samaria; behold, he is in the vineyard of Naboth, where he has gone to take poss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down to meet Ahab king of Israel, who rules in Samaria. He is now in Naboth's vineyard, where he has gone to take possession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down to meet King Ahab of Israel, who rules in Samaria. He will be at Naboth's vineyard in Jezreel, claiming it for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go down to meet Ahab king of Israel, which is in Samaria: behold, he is in the vineyard of Naboth, whither he is gone down to possess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17" text:style-name="Internet_20_link" text:visited-style-name="Visited_20_Internet_20_Link">1 Kings 21:17</text:a> ← 1 Kings 21:18 → <text:a xlink:type="simple" xlink:href="https://groveserver.com/bible/doku.php?id=1_kings_21:19" text:style-name="Internet_20_link" text:visited-style-name="Visited_20_Internet_20_Link">1 King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09</meta:creation-date>
    <dc:creator>Generated</dc:creator>
    <dc:date>2025-11-07T17::10:09</dc:date>
    <dc:language>en-US</dc:language>
    <meta:editing-cycles>1</meta:editing-cycles>
    <meta:editing-duration>PT0S</meta:editing-duration>
    <dc:title>1_kings_21:18</dc:title>
  </office:meta>
</office:document-meta>
</file>