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1:19"/><text:bookmark-start text:name="__RefHeading___kings_2119_1"/><text:bookmark-start text:name="kings_2119"/>1 Kings 21:19<text:bookmark-end text:name="__RefHeading___kings_2119_1"/><text:bookmark-end text:name="kings_2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say to him, 'Thus says the LORD, “Have you killed and also taken possession?”'And you shall say to him, 'Thus says the LORD: “In the place where dogs licked up the blood of Naboth shall dogs lick your own blood.”'“</text:p>
          </table:table-cell>
        </table:table-row>
        <table:table-row>
          <table:table-cell office:value-type="string" table:style-name="tablecell">
            <text:p text:style-name="tablealignleft"> NIV    </text:p>
          </table:table-cell>
          <table:table-cell office:value-type="string" table:style-name="tablecell">
            <text:p text:style-name="tablealignleft"> Say to him, 'This is what the LORD says: Have you not murdered a man and seized his property?' Then say to him, 'This is what the LORD says: In the place where dogs licked up Naboth's blood, dogs will lick up your blood-yes, yours!'“</text:p>
          </table:table-cell>
        </table:table-row>
        <table:table-row>
          <table:table-cell office:value-type="string" table:style-name="tablecell">
            <text:p text:style-name="tablealignleft"> NLT    </text:p>
          </table:table-cell>
          <table:table-cell office:value-type="string" table:style-name="tablecell">
            <text:p text:style-name="tablealignleft"> Give him this message: 'This is what the LORD says: Wasn't it enough that you killed Naboth? Must you rob him, too? Because you have done this, dogs will lick your blood at the very place where they licked the blood of Naboth!'“</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ou shalt speak unto him, saying, Thus saith the LORD, Hast thou killed, and also taken possession? And thou shalt speak unto him, saying, Thus saith the LORD, In the place where dogs licked the blood of Naboth shall dogs lick thy blood, even thine.</text:p>
          </table:table-cell>
        </table:table-row>
      </table:table>
      <text:p text:style-name="Horizontal_20_Line"/>
      <text:p text:style-name="Plugin_Wrap_Paragraph_Right aligned"><text:span text:style-name="sup"> <text:a xlink:type="simple" xlink:href="https://groveserver.com/bible/doku.php?id=1_kings_21:18" text:style-name="Internet_20_link" text:visited-style-name="Visited_20_Internet_20_Link">1 Kings 21:18</text:a> ← 1 Kings 21:19 → <text:a xlink:type="simple" xlink:href="https://groveserver.com/bible/doku.php?id=1_kings_21:20" text:style-name="Internet_20_link" text:visited-style-name="Visited_20_Internet_20_Link">1 Kings 2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1" text:style-name="Internet_20_link" text:visited-style-name="Visited_20_Internet_20_Link">1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23:36</meta:creation-date>
    <dc:creator>Generated</dc:creator>
    <dc:date>2025-11-07T12::23:36</dc:date>
    <dc:language>en-US</dc:language>
    <meta:editing-cycles>1</meta:editing-cycles>
    <meta:editing-duration>PT0S</meta:editing-duration>
    <dc:title>1_kings_21:19</dc:title>
  </office:meta>
</office:document-meta>
</file>