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9:esv"/>And you shall say to him, 'Thus says the LORD, “Have you killed and also taken possession?”'And you shall say to him, 'Thus says the LORD: “In the place where dogs licked up the blood of Naboth shall dogs lick your own blood.”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5:48</meta:creation-date>
    <dc:creator>Generated</dc:creator>
    <dc:date>2025-11-10T09::25:48</dc:date>
    <dc:language>en-US</dc:language>
    <meta:editing-cycles>1</meta:editing-cycles>
    <meta:editing-duration>PT0S</meta:editing-duration>
    <dc:title>1_kings_21:19:esv</dc:title>
  </office:meta>
</office:document-meta>
</file>