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9:niv"/>Say to him, 'This is what the LORD says: Have you not murdered a man and seized his property?' Then say to him, 'This is what the LORD says: In the place where dogs licked up Naboth's blood, dogs will lick up your blood-yes, yours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0</meta:creation-date>
    <dc:creator>Generated</dc:creator>
    <dc:date>2025-11-10T21::53:30</dc:date>
    <dc:language>en-US</dc:language>
    <meta:editing-cycles>1</meta:editing-cycles>
    <meta:editing-duration>PT0S</meta:editing-duration>
    <dc:title>1_kings_21:19:niv</dc:title>
  </office:meta>
</office:document-meta>
</file>