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1:19:nlt"/>Give him this message: 'This is what the LORD says: Wasn't it enough that you killed Naboth? Must you rob him, too? Because you have done this, dogs will lick your blood at the very place where they licked the blood of Nabo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24:42</meta:creation-date>
    <dc:creator>Generated</dc:creator>
    <dc:date>2025-11-07T12::24:42</dc:date>
    <dc:language>en-US</dc:language>
    <meta:editing-cycles>1</meta:editing-cycles>
    <meta:editing-duration>PT0S</meta:editing-duration>
    <dc:title>1_kings_21:19:nlt</dc:title>
  </office:meta>
</office:document-meta>
</file>