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2"/><text:bookmark-start text:name="__RefHeading___kings_212_1"/><text:bookmark-start text:name="kings_212"/>1 Kings 21:2<text:bookmark-end text:name="__RefHeading___kings_212_1"/><text:bookmark-end text:name="king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ִ֨י    לִ֣י         לְךָ֙         לְךָ֥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fter this Ahab said to Naboth, “Give me your vineyard, that I may have it for a vegetable garden, because it is near my house, and I will give you a better vineyard for it; or, if it seems good to you, I will give you its value in mone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ab said to Naboth, “Let me have your vineyard to use for a vegetable garden, since it is close to my palace. In exchange I will give you a better vineyard or, if you prefer, I will pay you whatever it is wor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Ahab said to Naboth, “Since your vineyard is so convenient to my palace, I would like to buy it to use as a vegetable garden. I will give you a better vineyard in exchange, or if you prefer, I will pay you for i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χααβ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ab spake unto Naboth, saying, Give me thy vineyard, that I may have it for a garden of herbs, because it is near unto my house: and I will give thee for it a better vineyard than it; or, if it seem good to thee, I will give thee the worth of it in m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1" text:style-name="Internet_20_link" text:visited-style-name="Visited_20_Internet_20_Link">1 Kings 21:1</text:a> ← 1 Kings 21:2 → <text:a xlink:type="simple" xlink:href="https://groveserver.com/bible/doku.php?id=1_kings_21:3" text:style-name="Internet_20_link" text:visited-style-name="Visited_20_Internet_20_Link">1 Kings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4:56</meta:creation-date>
    <dc:creator>Generated</dc:creator>
    <dc:date>2025-11-06T09::04:56</dc:date>
    <dc:language>en-US</dc:language>
    <meta:editing-cycles>1</meta:editing-cycles>
    <meta:editing-duration>PT0S</meta:editing-duration>
    <dc:title>1_kings_21:2</dc:title>
  </office:meta>
</office:document-meta>
</file>