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:nlt"/>One day Ahab said to Naboth, “Since your vineyard is so convenient to my palace, I would like to buy it to use as a vegetable garden. I will give you a better vineyard in exchange, or if you prefer, I will pay you for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14</meta:creation-date>
    <dc:creator>Generated</dc:creator>
    <dc:date>2025-11-09T15::01:14</dc:date>
    <dc:language>en-US</dc:language>
    <meta:editing-cycles>1</meta:editing-cycles>
    <meta:editing-duration>PT0S</meta:editing-duration>
    <dc:title>1_kings_21:2:nlt</dc:title>
  </office:meta>
</office:document-meta>
</file>