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20"/><text:bookmark-start text:name="__RefHeading___kings_2120_1"/><text:bookmark-start text:name="kings_2120"/>1 Kings 21:20<text:bookmark-end text:name="__RefHeading___kings_2120_1"/><text:bookmark-end text:name="kings_2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ab said to Elijah, “Have you found me, O my enemy?” He answered, “I have found you, because you have sold yourself to do what is evil in the sight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ab said to Elijah, “So you have found me, my enemy!I have found you,” he answered, “because you have sold yourself to do evil in the eyes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, my enemy, you have found me!” Ahab exclaimed to Elijah.“Yes,” Elijah answered, “I have come because you have sold yourself to what is evil in the LORD's s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δευτέρωσεν               Αδερ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ab said to Elijah, Hast thou found me, O mine enemy? And he answered, I have found thee: because thou hast sold thyself to work evil in the sight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19" text:style-name="Internet_20_link" text:visited-style-name="Visited_20_Internet_20_Link">1 Kings 21:19</text:a> ← 1 Kings 21:20 → <text:a xlink:type="simple" xlink:href="https://groveserver.com/bible/doku.php?id=1_kings_21:21" text:style-name="Internet_20_link" text:visited-style-name="Visited_20_Internet_20_Link">1 Kings 2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5:58</meta:creation-date>
    <dc:creator>Generated</dc:creator>
    <dc:date>2025-11-06T16::25:58</dc:date>
    <dc:language>en-US</dc:language>
    <meta:editing-cycles>1</meta:editing-cycles>
    <meta:editing-duration>PT0S</meta:editing-duration>
    <dc:title>1_kings_21:20</dc:title>
  </office:meta>
</office:document-meta>
</file>