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3"/><text:bookmark-start text:name="__RefHeading___kings_2123_1"/><text:bookmark-start text:name="kings_2123"/>1 Kings 21:23<text:bookmark-end text:name="__RefHeading___kings_2123_1"/><text:bookmark-end text:name="kings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Jezebel the LORD also said, 'The dogs shall eat Jezebel within the walls of Jezre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also concerning Jezebel the LORD says: 'Dogs will devour Jezebel by the wall of Jezre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regarding Jezebel, the LORD says, 'Dogs will eat Jezebel's body at the plot of land in Jezreel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ον        κοιλάδ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Jezebel also spake the LORD, saying, The dogs shall eat Jezebel by the wall of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2" text:style-name="Internet_20_link" text:visited-style-name="Visited_20_Internet_20_Link">1 Kings 21:22</text:a> ← 1 Kings 21:23 → <text:a xlink:type="simple" xlink:href="https://groveserver.com/bible/doku.php?id=1_kings_21:24" text:style-name="Internet_20_link" text:visited-style-name="Visited_20_Internet_20_Link">1 Kings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17</meta:creation-date>
    <dc:creator>Generated</dc:creator>
    <dc:date>2025-11-09T07::08:17</dc:date>
    <dc:language>en-US</dc:language>
    <meta:editing-cycles>1</meta:editing-cycles>
    <meta:editing-duration>PT0S</meta:editing-duration>
    <dc:title>1_kings_21:23</dc:title>
  </office:meta>
</office:document-meta>
</file>