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21:25"/><text:bookmark-start text:name="__RefHeading___kings_2125_1"/><text:bookmark-start text:name="kings_2125"/>1 Kings 21:25<text:bookmark-end text:name="__RefHeading___kings_2125_1"/><text:bookmark-end text:name="kings_21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( There was none who sold himself to do what was evil in the sight of the LORD like Ahab, whom Jezebel his wife incit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(There was never a man like Ahab, who sold himself to do evil in the eyes of the LORD, urged on by Jezebel his wif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(No one else so completely sold himself to what was evil in the LORD's sight as Ahab did under the influence of his wife Jezeb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               οὕτω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ere was none like unto Ahab, which did sell himself to work wickedness in the sight of the LORD, whom Jezebel his wife stirred up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21:24" text:style-name="Internet_20_link" text:visited-style-name="Visited_20_Internet_20_Link">1 Kings 21:24</text:a> ← 1 Kings 21:25 → <text:a xlink:type="simple" xlink:href="https://groveserver.com/bible/doku.php?id=1_kings_21:26" text:style-name="Internet_20_link" text:visited-style-name="Visited_20_Internet_20_Link">1 Kings 21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21" text:style-name="Internet_20_link" text:visited-style-name="Visited_20_Internet_20_Link">1 King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4:04</meta:creation-date>
    <dc:creator>Generated</dc:creator>
    <dc:date>2025-11-08T07::44:04</dc:date>
    <dc:language>en-US</dc:language>
    <meta:editing-cycles>1</meta:editing-cycles>
    <meta:editing-duration>PT0S</meta:editing-duration>
    <dc:title>1_kings_21:25</dc:title>
  </office:meta>
</office:document-meta>
</file>