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26"/><text:bookmark-start text:name="__RefHeading___kings_2126_1"/><text:bookmark-start text:name="kings_2126"/>1 Kings 21:26<text:bookmark-end text:name="__RefHeading___kings_2126_1"/><text:bookmark-end text:name="kings_2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cted very abominably in going after idols, as the Amorites had done, whom the LORD cast out before the people of Israel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ehaved in the vilest manner by going after idols, like the Amorites the LORD drove out before Israel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worst outrage was worshiping idols just as the Amorites had done– the people whom the LORD had driven out from the land ahead of the Israelite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Αδερ      Αφεκ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very abominably in following idols, according to all things as did the Amorites, whom the LORD cast out before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25" text:style-name="Internet_20_link" text:visited-style-name="Visited_20_Internet_20_Link">1 Kings 21:25</text:a> ← 1 Kings 21:26 → <text:a xlink:type="simple" xlink:href="https://groveserver.com/bible/doku.php?id=1_kings_21:27" text:style-name="Internet_20_link" text:visited-style-name="Visited_20_Internet_20_Link">1 Kings 2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3</meta:creation-date>
    <dc:creator>Generated</dc:creator>
    <dc:date>2025-11-09T02::15:53</dc:date>
    <dc:language>en-US</dc:language>
    <meta:editing-cycles>1</meta:editing-cycles>
    <meta:editing-duration>PT0S</meta:editing-duration>
    <dc:title>1_kings_21:26</dc:title>
  </office:meta>
</office:document-meta>
</file>