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7"/><text:bookmark-start text:name="__RefHeading___kings_2127_1"/><text:bookmark-start text:name="kings_2127"/>1 Kings 21:27<text:bookmark-end text:name="__RefHeading___kings_2127_1"/><text:bookmark-end text:name="king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Ahab heard those words, he tore his clothes and put sackcloth on his flesh and fasted and lay in sackcloth and went about dejected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hab heard these words, he tore his clothes, put on sackcloth and fasted. He lay in sackcloth and went around meek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Ahab heard this message, he tore his clothing, dressed in burlap, and fasted. He even slept in burlap and went about in deep mo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αντὴν   παρενέβαλεν        αἰγῶν   ἔπλ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Ahab heard those words, that he rent his clothes, and put sackcloth upon his flesh, and fasted, and lay in sackcloth, and went sof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6" text:style-name="Internet_20_link" text:visited-style-name="Visited_20_Internet_20_Link">1 Kings 21:26</text:a> ← 1 Kings 21:27 → <text:a xlink:type="simple" xlink:href="https://groveserver.com/bible/doku.php?id=1_kings_21:28" text:style-name="Internet_20_link" text:visited-style-name="Visited_20_Internet_20_Link">1 King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9</meta:creation-date>
    <dc:creator>Generated</dc:creator>
    <dc:date>2025-11-09T01::39:39</dc:date>
    <dc:language>en-US</dc:language>
    <meta:editing-cycles>1</meta:editing-cycles>
    <meta:editing-duration>PT0S</meta:editing-duration>
    <dc:title>1_kings_21:27</dc:title>
  </office:meta>
</office:document-meta>
</file>