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29"/><text:bookmark-start text:name="__RefHeading___kings_2129_1"/><text:bookmark-start text:name="kings_2129"/>1 Kings 21:29<text:bookmark-end text:name="__RefHeading___kings_2129_1"/><text:bookmark-end text:name="kings_2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ave you seen how Ahab has humbled himself before me? Because he has humbled himself before me, I will not bring the disaster in his days; but in his son's days I will bring the disaster upon his hous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ave you noticed how Ahab has humbled himself before me? Because he has humbled himself, I will not bring this disaster in his day, but I will bring it on his house in the days of his s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you see how Ahab has humbled himself before me? Because he has done this, I will not do what I promised during his lifetime. It will happen to his sons; I will destroy his dynast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εμβάλλουσιν       ἐγένετο                 πεζ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st thou how Ahab humbleth himself before me? because he humbleth himself before me, I will not bring the evil in his days: but in his son's days will I bring the evil upon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28" text:style-name="Internet_20_link" text:visited-style-name="Visited_20_Internet_20_Link">1 Kings 21:28</text:a> ← 1 Kings 21:29 → <text:a xlink:type="simple" xlink:href="https://groveserver.com/bible/doku.php?id=1_kings_22:1" text:style-name="Internet_20_link" text:visited-style-name="Visited_20_Internet_20_Link">1 Kings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33</meta:creation-date>
    <dc:creator>Generated</dc:creator>
    <dc:date>2025-11-10T01::43:33</dc:date>
    <dc:language>en-US</dc:language>
    <meta:editing-cycles>1</meta:editing-cycles>
    <meta:editing-duration>PT0S</meta:editing-duration>
    <dc:title>1_kings_21:29</dc:title>
  </office:meta>
</office:document-meta>
</file>