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3"/><text:bookmark-start text:name="__RefHeading___kings_213_1"/><text:bookmark-start text:name="kings_213"/>1 Kings 21:3<text:bookmark-end text:name="__RefHeading___kings_213_1"/><text:bookmark-end text:name="king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ִּי֙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aboth said to Ahab, “The LORD forbid that I should give you the inheritance of my father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aboth replied, “The LORD forbid that I should give you the inheritance of my father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aboth replied, “The LORD forbid that I should give you the inheritance that was passed down by my ancestor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Αδερ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both said to Ahab, The LORD forbid it me, that I should give the inheritance of my fathers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2" text:style-name="Internet_20_link" text:visited-style-name="Visited_20_Internet_20_Link">1 Kings 21:2</text:a> ← 1 Kings 21:3 → <text:a xlink:type="simple" xlink:href="https://groveserver.com/bible/doku.php?id=1_kings_21:4" text:style-name="Internet_20_link" text:visited-style-name="Visited_20_Internet_20_Link">1 Kings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5</meta:creation-date>
    <dc:creator>Generated</dc:creator>
    <dc:date>2025-11-09T08::37:55</dc:date>
    <dc:language>en-US</dc:language>
    <meta:editing-cycles>1</meta:editing-cycles>
    <meta:editing-duration>PT0S</meta:editing-duration>
    <dc:title>1_kings_21:3</dc:title>
  </office:meta>
</office:document-meta>
</file>