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1:5"/><text:bookmark-start text:name="__RefHeading___kings_215_1"/><text:bookmark-start text:name="kings_215"/>1 Kings 21:5<text:bookmark-end text:name="__RefHeading___kings_215_1"/><text:bookmark-end text:name="kings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Jezebel his wife came to him and said to him, “Why is your spirit so vexed that you eat no foo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wife Jezebel came in and asked him, “Why are you so sullen? Why won't you eat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's the matter?” his wife Jezebel asked him. “What's made you so upset that you're not eating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ον    Αδερ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Jezebel his wife came to him, and said unto him, Why is thy spirit so sad, that thou eatest no brea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1:4" text:style-name="Internet_20_link" text:visited-style-name="Visited_20_Internet_20_Link">1 Kings 21:4</text:a> ← 1 Kings 21:5 → <text:a xlink:type="simple" xlink:href="https://groveserver.com/bible/doku.php?id=1_kings_21:6" text:style-name="Internet_20_link" text:visited-style-name="Visited_20_Internet_20_Link">1 Kings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1" text:style-name="Internet_20_link" text:visited-style-name="Visited_20_Internet_20_Link">1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6:00</meta:creation-date>
    <dc:creator>Generated</dc:creator>
    <dc:date>2025-11-09T01::56:00</dc:date>
    <dc:language>en-US</dc:language>
    <meta:editing-cycles>1</meta:editing-cycles>
    <meta:editing-duration>PT0S</meta:editing-duration>
    <dc:title>1_kings_21:5</dc:title>
  </office:meta>
</office:document-meta>
</file>