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7"/><text:bookmark-start text:name="__RefHeading___kings_217_1"/><text:bookmark-start text:name="kings_217"/>1 Kings 21:7<text:bookmark-end text:name="__RefHeading___kings_217_1"/><text:bookmark-end text:name="king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ְךָ֔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zebel his wife said to him, “Do you now govern Israel? Arise and eat bread and let your heart be cheerful; I will give you the vineyard of Naboth the Jezreeli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zebel his wife said, “Is this how you act as king over Israel? Get up and eat! Cheer up. I'll get you the vineyard of Naboth the Jezreelit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re you the king of Israel or not?” Jezebel demanded. “Get up and eat something, and don't worry about it. I'll get you Naboth's vineyar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γνῶτε                                  ἀπεκώλυσ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zebel his wife said unto him, Dost thou now govern the kingdom of Israel? arise, and eat bread, and let thine heart be merry: I will give thee the vineyard of Naboth the Jezreel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6" text:style-name="Internet_20_link" text:visited-style-name="Visited_20_Internet_20_Link">1 Kings 21:6</text:a> ← 1 Kings 21:7 → <text:a xlink:type="simple" xlink:href="https://groveserver.com/bible/doku.php?id=1_kings_21:8" text:style-name="Internet_20_link" text:visited-style-name="Visited_20_Internet_20_Link">1 King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16</meta:creation-date>
    <dc:creator>Generated</dc:creator>
    <dc:date>2025-11-09T08::21:16</dc:date>
    <dc:language>en-US</dc:language>
    <meta:editing-cycles>1</meta:editing-cycles>
    <meta:editing-duration>PT0S</meta:editing-duration>
    <dc:title>1_kings_21:7</dc:title>
  </office:meta>
</office:document-meta>
</file>