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9"/><text:bookmark-start text:name="__RefHeading___kings_219_1"/><text:bookmark-start text:name="kings_219"/>1 Kings 21:9<text:bookmark-end text:name="__RefHeading___kings_219_1"/><text:bookmark-end text:name="king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wrote in the letters, “Proclaim a fast, and set Naboth at the head of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ose letters she wrote: “Proclaim a day of fasting and seat Naboth in a prominent place among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her letters she commanded: “Call the citizens together for fasting and prayer, and give Naboth a place of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Αδερ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wrote in the letters, saying, Proclaim a fast, and set Naboth on high among the peop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8" text:style-name="Internet_20_link" text:visited-style-name="Visited_20_Internet_20_Link">1 Kings 21:8</text:a> ← 1 Kings 21:9 → <text:a xlink:type="simple" xlink:href="https://groveserver.com/bible/doku.php?id=1_kings_21:10" text:style-name="Internet_20_link" text:visited-style-name="Visited_20_Internet_20_Link">1 Kings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36</meta:creation-date>
    <dc:creator>Generated</dc:creator>
    <dc:date>2025-11-10T18::57:36</dc:date>
    <dc:language>en-US</dc:language>
    <meta:editing-cycles>1</meta:editing-cycles>
    <meta:editing-duration>PT0S</meta:editing-duration>
    <dc:title>1_kings_21:9</dc:title>
  </office:meta>
</office:document-meta>
</file>