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22:1"/><text:bookmark-start text:name="__RefHeading___kings_221_1"/><text:bookmark-start text:name="kings_221"/>1 Kings 22:1<text:bookmark-end text:name="__RefHeading___kings_221_1"/><text:bookmark-end text:name="kings_2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three years Syria and Israel continued without wa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three years there was no war between Aram and Israe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three years there was no war between Aram and Israe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continued three years without war between Syria and Isra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21:29" text:style-name="Internet_20_link" text:visited-style-name="Visited_20_Internet_20_Link">1 Kings 21:29</text:a> ← 1 Kings 22:1 → <text:a xlink:type="simple" xlink:href="https://groveserver.com/bible/doku.php?id=1_kings_22:2" text:style-name="Internet_20_link" text:visited-style-name="Visited_20_Internet_20_Link">1 Kings 22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22" text:style-name="Internet_20_link" text:visited-style-name="Visited_20_Internet_20_Link">1 Kings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50:23</meta:creation-date>
    <dc:creator>Generated</dc:creator>
    <dc:date>2025-11-09T21::50:23</dc:date>
    <dc:language>en-US</dc:language>
    <meta:editing-cycles>1</meta:editing-cycles>
    <meta:editing-duration>PT0S</meta:editing-duration>
    <dc:title>1_kings_22:1</dc:title>
  </office:meta>
</office:document-meta>
</file>