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1"/><text:bookmark-start text:name="__RefHeading___kings_2211_1"/><text:bookmark-start text:name="kings_2211"/>1 Kings 22:11<text:bookmark-end text:name="__RefHeading___kings_2211_1"/><text:bookmark-end text:name="king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Zedekiah the son of Chenaanah made for himself horns of iron and said, “Thus says the LORD, 'With these you shall push the Syrians until they are destroyed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Zedekiah son of Kenaanah had made iron horns and he declared, “This is what the LORD says: 'With these you will gore the Arameans until they are destroye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them, Zedekiah son of Kenaanah, made some iron horns and proclaimed, “This is what the LORD says: With these horns you will gore the Arameans to death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δεκιας  Χανανα  σιδηρᾶ  εἶπεν      κερατιεῖ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dekiah the son of Chenaanah made him horns of iron: and he said, Thus saith the LORD, With these shalt thou push the Syrians, until thou have consum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0" text:style-name="Internet_20_link" text:visited-style-name="Visited_20_Internet_20_Link">1 Kings 22:10</text:a> ← 1 Kings 22:11 → <text:a xlink:type="simple" xlink:href="https://groveserver.com/bible/doku.php?id=1_kings_22:12" text:style-name="Internet_20_link" text:visited-style-name="Visited_20_Internet_20_Link">1 King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09</meta:creation-date>
    <dc:creator>Generated</dc:creator>
    <dc:date>2025-11-10T16::49:09</dc:date>
    <dc:language>en-US</dc:language>
    <meta:editing-cycles>1</meta:editing-cycles>
    <meta:editing-duration>PT0S</meta:editing-duration>
    <dc:title>1_kings_22:11</dc:title>
  </office:meta>
</office:document-meta>
</file>