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12"/><text:bookmark-start text:name="__RefHeading___kings_2212_1"/><text:bookmark-start text:name="kings_2212"/>1 Kings 22:12<text:bookmark-end text:name="__RefHeading___kings_2212_1"/><text:bookmark-end text:name="kings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prophets prophesied so and said, “Go up to Ramoth-gilead and triumph; the LORD will give it into the hand of the k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other prophets were prophesying the same thing. “Attack Ramoth Gilead and be victorious,” they said, “for the LORD will give it into the king's h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other prophets agreed. “Yes,” they said, “go up to Ramoth-gilead and be victorious, for the LORD will give the king victory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οὕτως    Ρεμμαθ Γαλααδ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rophets prophesied so, saying, Go up to Ramothgilead, and prosper: for the LORD shall deliver it into the king'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11" text:style-name="Internet_20_link" text:visited-style-name="Visited_20_Internet_20_Link">1 Kings 22:11</text:a> ← 1 Kings 22:12 → <text:a xlink:type="simple" xlink:href="https://groveserver.com/bible/doku.php?id=1_kings_22:13" text:style-name="Internet_20_link" text:visited-style-name="Visited_20_Internet_20_Link">1 Kings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59</meta:creation-date>
    <dc:creator>Generated</dc:creator>
    <dc:date>2025-11-10T02::26:59</dc:date>
    <dc:language>en-US</dc:language>
    <meta:editing-cycles>1</meta:editing-cycles>
    <meta:editing-duration>PT0S</meta:editing-duration>
    <dc:title>1_kings_22:12</dc:title>
  </office:meta>
</office:document-meta>
</file>