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13:esv"/>And the messenger who went to summon Micaiah said to him, “Behold, the words of the prophets with one accord are favorable to the king. Let your word be like the word of one of them, and speak favora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12:22</meta:creation-date>
    <dc:creator>Generated</dc:creator>
    <dc:date>2025-11-10T06::12:22</dc:date>
    <dc:language>en-US</dc:language>
    <meta:editing-cycles>1</meta:editing-cycles>
    <meta:editing-duration>PT0S</meta:editing-duration>
    <dc:title>1_kings_22:13:esv</dc:title>
  </office:meta>
</office:document-meta>
</file>