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13:lxx"/>καὶ ὁ ἄγγελος ὁ πορευθεὶς καλέσαι τὸν Μιχαιαν ἐλάλησεν αὐτῷ λέγων ἰδοὺ δὴ λαλοῦσιν πάντες οἱ προφῆται ἐν στόματι ἑνὶ καλὰ περὶ τοῦ βασιλέως γίνου δὴ καὶ σὺ εἰς λόγους σου κατὰ τοὺς λόγους ἑνὸς τούτων καὶ λάλησον καλά</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2:46</meta:creation-date>
    <dc:creator>Generated</dc:creator>
    <dc:date>2025-11-09T17::22:46</dc:date>
    <dc:language>en-US</dc:language>
    <meta:editing-cycles>1</meta:editing-cycles>
    <meta:editing-duration>PT0S</meta:editing-duration>
    <dc:title>1_kings_22:13:lxx</dc:title>
  </office:meta>
</office:document-meta>
</file>