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14"/><text:bookmark-start text:name="__RefHeading___kings_2214_1"/><text:bookmark-start text:name="kings_2214"/>1 Kings 22:14<text:bookmark-end text:name="__RefHeading___kings_2214_1"/><text:bookmark-end text:name="kings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icaiah said, “As the LORD lives, what the LORD says to me, that I will spea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icaiah said, “As surely as the LORD lives, I can tell him only what the LORD tells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icaiah replied, “As surely as the LORD lives, I will say only what the LORD tells me to sa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ιχαιας      εἴπῃ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caiah said, As the LORD liveth, what the LORD saith unto me, that will I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13" text:style-name="Internet_20_link" text:visited-style-name="Visited_20_Internet_20_Link">1 Kings 22:13</text:a> ← 1 Kings 22:14 → <text:a xlink:type="simple" xlink:href="https://groveserver.com/bible/doku.php?id=1_kings_22:15" text:style-name="Internet_20_link" text:visited-style-name="Visited_20_Internet_20_Link">1 Kings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6:48</meta:creation-date>
    <dc:creator>Generated</dc:creator>
    <dc:date>2025-11-10T22::56:48</dc:date>
    <dc:language>en-US</dc:language>
    <meta:editing-cycles>1</meta:editing-cycles>
    <meta:editing-duration>PT0S</meta:editing-duration>
    <dc:title>1_kings_22:14</dc:title>
  </office:meta>
</office:document-meta>
</file>