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5"/><text:bookmark-start text:name="__RefHeading___kings_2215_1"/><text:bookmark-start text:name="kings_2215"/>1 Kings 22:15<text:bookmark-end text:name="__RefHeading___kings_2215_1"/><text:bookmark-end text:name="kings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had come to the king, the king said to him, “Micaiah, shall we go to Ramoth-gilead to battle, or shall we refrain?” And he answered him, “Go up and triumph; the LORD will give it into the hand of the k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arrived, the king asked him, “Micaiah, shall we go to war against Ramoth Gilead, or shall I refrain?Attack and be victorious,” he answered, “for the LORD will give it into the king's h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icaiah arrived before the king, Ahab asked him, “Micaiah, should we go to war against Ramoth-gilead, or should we hold back?” Micaiah replied sarcastically, “Yes, go up and be victorious, for the LORD will give the king victor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ἶπεν    Μιχαια    Ρεμμαθ Γαλααδ 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came to the king. And the king said unto him, Micaiah, shall we go against Ramothgilead to battle, or shall we forbear? And he answered him, Go, and prosper: for the LORD shall deliver it into the hand of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4" text:style-name="Internet_20_link" text:visited-style-name="Visited_20_Internet_20_Link">1 Kings 22:14</text:a> ← 1 Kings 22:15 → <text:a xlink:type="simple" xlink:href="https://groveserver.com/bible/doku.php?id=1_kings_22:16" text:style-name="Internet_20_link" text:visited-style-name="Visited_20_Internet_20_Link">1 Kings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05:46</meta:creation-date>
    <dc:creator>Generated</dc:creator>
    <dc:date>2025-11-10T18::05:46</dc:date>
    <dc:language>en-US</dc:language>
    <meta:editing-cycles>1</meta:editing-cycles>
    <meta:editing-duration>PT0S</meta:editing-duration>
    <dc:title>1_kings_22:15</dc:title>
  </office:meta>
</office:document-meta>
</file>