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2:16"/><text:bookmark-start text:name="__RefHeading___kings_2216_1"/><text:bookmark-start text:name="kings_2216"/>1 Kings 22:16<text:bookmark-end text:name="__RefHeading___kings_2216_1"/><text:bookmark-end text:name="kings_2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king said to him, “How many times shall I make you swear that you speak to me nothing but the truth in the name of the LORD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king said to him, “How many times must I make you swear to tell me nothing but the truth in the name of the LORD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king replied sharply, “How many times must I demand that you speak only the truth to me when you speak for the LORD?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king said unto him, How many times shall I adjure thee that thou tell me nothing but that which is true in the name of the LOR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2:15" text:style-name="Internet_20_link" text:visited-style-name="Visited_20_Internet_20_Link">1 Kings 22:15</text:a> ← 1 Kings 22:16 → <text:a xlink:type="simple" xlink:href="https://groveserver.com/bible/doku.php?id=1_kings_22:17" text:style-name="Internet_20_link" text:visited-style-name="Visited_20_Internet_20_Link">1 Kings 22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2" text:style-name="Internet_20_link" text:visited-style-name="Visited_20_Internet_20_Link">1 King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6:46</meta:creation-date>
    <dc:creator>Generated</dc:creator>
    <dc:date>2025-11-09T06::26:46</dc:date>
    <dc:language>en-US</dc:language>
    <meta:editing-cycles>1</meta:editing-cycles>
    <meta:editing-duration>PT0S</meta:editing-duration>
    <dc:title>1_kings_22:16</dc:title>
  </office:meta>
</office:document-meta>
</file>