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2:17"/><text:bookmark-start text:name="__RefHeading___kings_2217_1"/><text:bookmark-start text:name="kings_2217"/>1 Kings 22:17<text:bookmark-end text:name="__RefHeading___kings_2217_1"/><text:bookmark-end text:name="kings_2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הֶ֖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e said, “I saw all Israel scattered on the mountains, as sheep that have no shepherd. And the LORD said, 'These have no master; let each return to his home in peace.'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Micaiah answered, “I saw all Israel scattered on the hills like sheep without a shepherd, and the LORD said, 'These people have no master. Let each one go home in peace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Micaiah told him, “In a vision I saw all Israel scattered on the mountains, like sheep without a shepherd. And the LORD said, 'Their master has been killed. Send them home in peace.' 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Μιχαιας  οὕτως                εἶπεν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said, I saw all Israel scattered upon the hills, as sheep that have not a shepherd: and the LORD said, These have no master: let them return every man to his house in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2:16" text:style-name="Internet_20_link" text:visited-style-name="Visited_20_Internet_20_Link">1 Kings 22:16</text:a> ← 1 Kings 22:17 → <text:a xlink:type="simple" xlink:href="https://groveserver.com/bible/doku.php?id=1_kings_22:18" text:style-name="Internet_20_link" text:visited-style-name="Visited_20_Internet_20_Link">1 Kings 2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2" text:style-name="Internet_20_link" text:visited-style-name="Visited_20_Internet_20_Link">1 Kings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49</meta:creation-date>
    <dc:creator>Generated</dc:creator>
    <dc:date>2025-11-11T08::23:49</dc:date>
    <dc:language>en-US</dc:language>
    <meta:editing-cycles>1</meta:editing-cycles>
    <meta:editing-duration>PT0S</meta:editing-duration>
    <dc:title>1_kings_22:17</dc:title>
  </office:meta>
</office:document-meta>
</file>