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18"/><text:bookmark-start text:name="__RefHeading___kings_2218_1"/><text:bookmark-start text:name="kings_2218"/>1 Kings 22:18<text:bookmark-end text:name="__RefHeading___kings_2218_1"/><text:bookmark-end text:name="kings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said to Jehoshaphat, “Did I not tell you that he would not prophesy good concerning me, but evi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Israel said to Jehoshaphat, “Didn't I tell you that he never prophesies anything good about me, but only ba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idn't I tell you?” the king of Israel exclaimed to Jehoshaphat. “He never prophesies anything but trouble for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Ιωσαφατ  Ιουδα  εἶπ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said unto Jehoshaphat, Did I not tell thee that he would prophesy no good concerning me, but evi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7" text:style-name="Internet_20_link" text:visited-style-name="Visited_20_Internet_20_Link">1 Kings 22:17</text:a> ← 1 Kings 22:18 → <text:a xlink:type="simple" xlink:href="https://groveserver.com/bible/doku.php?id=1_kings_22:19" text:style-name="Internet_20_link" text:visited-style-name="Visited_20_Internet_20_Link">1 Kings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4</meta:creation-date>
    <dc:creator>Generated</dc:creator>
    <dc:date>2025-11-10T10::50:44</dc:date>
    <dc:language>en-US</dc:language>
    <meta:editing-cycles>1</meta:editing-cycles>
    <meta:editing-duration>PT0S</meta:editing-duration>
    <dc:title>1_kings_22:18</dc:title>
  </office:meta>
</office:document-meta>
</file>