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22:19"/><text:bookmark-start text:name="__RefHeading___kings_2219_1"/><text:bookmark-start text:name="kings_2219"/>1 Kings 22:19<text:bookmark-end text:name="__RefHeading___kings_2219_1"/><text:bookmark-end text:name="kings_22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Micaiah said, “Therefore hear the word of the LORD: I saw the LORD sitting on his throne, and all the host of heaven standing beside him on his right hand and on his left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icaiah continued, “Therefore hear the word of the LORD: I saw the LORD sitting on his throne with all the host of heaven standing around him on his right and on his lef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Micaiah continued, “Listen to what the LORD says! I saw the LORD sitting on his throne with all the armies of heaven around him, on his right and on his lef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Μιχαιας  οὕτως       οὕτως      καθήμενον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said, Hear thou therefore the word of the LORD: I saw the LORD sitting on his throne, and all the host of heaven standing by him on his right hand and on his lef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22:18" text:style-name="Internet_20_link" text:visited-style-name="Visited_20_Internet_20_Link">1 Kings 22:18</text:a> ← 1 Kings 22:19 → <text:a xlink:type="simple" xlink:href="https://groveserver.com/bible/doku.php?id=1_kings_22:20" text:style-name="Internet_20_link" text:visited-style-name="Visited_20_Internet_20_Link">1 Kings 22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22" text:style-name="Internet_20_link" text:visited-style-name="Visited_20_Internet_20_Link">1 Kings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4::05:41</meta:creation-date>
    <dc:creator>Generated</dc:creator>
    <dc:date>2025-11-11T04::05:41</dc:date>
    <dc:language>en-US</dc:language>
    <meta:editing-cycles>1</meta:editing-cycles>
    <meta:editing-duration>PT0S</meta:editing-duration>
    <dc:title>1_kings_22:19</dc:title>
  </office:meta>
</office:document-meta>
</file>