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"/><text:bookmark-start text:name="__RefHeading___kings_222_1"/><text:bookmark-start text:name="kings_222"/>1 Kings 22:2<text:bookmark-end text:name="__RefHeading___kings_222_1"/><text:bookmark-end text:name="king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e third year Jehoshaphat the king of Judah came down to the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the third year Jehoshaphat king of Judah went down to see the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uring the third year, King Jehoshaphat of Judah went to visit King Ahab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Ιωσαφατ  Ιου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third year, that Jehoshaphat the king of Judah came down to the king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" text:style-name="Internet_20_link" text:visited-style-name="Visited_20_Internet_20_Link">1 Kings 22:1</text:a> ← 1 Kings 22:2 → <text:a xlink:type="simple" xlink:href="https://groveserver.com/bible/doku.php?id=1_kings_22:3" text:style-name="Internet_20_link" text:visited-style-name="Visited_20_Internet_20_Link">1 Kings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5</meta:creation-date>
    <dc:creator>Generated</dc:creator>
    <dc:date>2025-11-09T08::03:55</dc:date>
    <dc:language>en-US</dc:language>
    <meta:editing-cycles>1</meta:editing-cycles>
    <meta:editing-duration>PT0S</meta:editing-duration>
    <dc:title>1_kings_22:2</dc:title>
  </office:meta>
</office:document-meta>
</file>