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20"/><text:bookmark-start text:name="__RefHeading___kings_2220_1"/><text:bookmark-start text:name="kings_2220"/>1 Kings 22:20<text:bookmark-end text:name="__RefHeading___kings_2220_1"/><text:bookmark-end text:name="kings_2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, 'Who will entice Ahab, that he may go up and fall at Ramoth-gilead?' And one said one thing, and another said an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said, 'Who will entice Ahab into attacking Ramoth Gilead and going to his death there?'“One suggested this, and another th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, 'Who can entice Ahab to go into battle against Ramoth-gilead so he can be killed?'“There were many suggestion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Αχααβ        Ρεμμαθ Γαλααδ  εἶπεν  οὕτως   οὕτ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, Who shall persuade Ahab, that he may go up and fall at Ramothgilead? And one said on this manner, and another said on that mann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19" text:style-name="Internet_20_link" text:visited-style-name="Visited_20_Internet_20_Link">1 Kings 22:19</text:a> ← 1 Kings 22:20 → <text:a xlink:type="simple" xlink:href="https://groveserver.com/bible/doku.php?id=1_kings_22:21" text:style-name="Internet_20_link" text:visited-style-name="Visited_20_Internet_20_Link">1 Kings 2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16</meta:creation-date>
    <dc:creator>Generated</dc:creator>
    <dc:date>2025-11-09T13::52:16</dc:date>
    <dc:language>en-US</dc:language>
    <meta:editing-cycles>1</meta:editing-cycles>
    <meta:editing-duration>PT0S</meta:editing-duration>
    <dc:title>1_kings_22:20</dc:title>
  </office:meta>
</office:document-meta>
</file>