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2:niv"/>“'By what means?' the LORD asked. ”'I will go out and be a lying spirit in the mouths of all his prophets,' he said. “'You will succeed in enticing him,' said the LORD. 'Go and do i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34</meta:creation-date>
    <dc:creator>Generated</dc:creator>
    <dc:date>2025-11-11T09::25:34</dc:date>
    <dc:language>en-US</dc:language>
    <meta:editing-cycles>1</meta:editing-cycles>
    <meta:editing-duration>PT0S</meta:editing-duration>
    <dc:title>1_kings_22:22:niv</dc:title>
  </office:meta>
</office:document-meta>
</file>