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2:22:nlt"/>“ 'How will you do this?' the LORD asked.”And the spirit replied, 'I will go out and inspire all of Ahab's prophets to speak lies.'“ 'You will succeed,' said the LORD. 'Go ahead and d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5::04:43</meta:creation-date>
    <dc:creator>Generated</dc:creator>
    <dc:date>2025-11-11T05::04:43</dc:date>
    <dc:language>en-US</dc:language>
    <meta:editing-cycles>1</meta:editing-cycles>
    <meta:editing-duration>PT0S</meta:editing-duration>
    <dc:title>1_kings_22:22:nlt</dc:title>
  </office:meta>
</office:document-meta>
</file>