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3"/><text:bookmark-start text:name="__RefHeading___kings_2223_1"/><text:bookmark-start text:name="kings_2223"/>1 Kings 22:23<text:bookmark-end text:name="__RefHeading___kings_2223_1"/><text:bookmark-end text:name="king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behold, the LORD has put a lying spirit in the mouth of all these your prophets; the LORD has declared disaster for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now the LORD has put a lying spirit in the mouths of all these prophets of yours. The LORD has decreed disaster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you see, the LORD has put a lying spirit in the mouths of all your prophets. For the LORD has pronounced your doo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behold, the LORD hath put a lying spirit in the mouth of all these thy prophets, and the LORD hath spoken evil concerning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2" text:style-name="Internet_20_link" text:visited-style-name="Visited_20_Internet_20_Link">1 Kings 22:22</text:a> ← 1 Kings 22:23 → <text:a xlink:type="simple" xlink:href="https://groveserver.com/bible/doku.php?id=1_kings_22:24" text:style-name="Internet_20_link" text:visited-style-name="Visited_20_Internet_20_Link">1 King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48</meta:creation-date>
    <dc:creator>Generated</dc:creator>
    <dc:date>2025-11-08T20::37:48</dc:date>
    <dc:language>en-US</dc:language>
    <meta:editing-cycles>1</meta:editing-cycles>
    <meta:editing-duration>PT0S</meta:editing-duration>
    <dc:title>1_kings_22:23</dc:title>
  </office:meta>
</office:document-meta>
</file>